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ListParagraph" style:list-style-name="LFO1" style:family="paragraph"/>
    <style:style style:name="P6" style:parent-style-name="ListParagraph" style:family="paragraph">
      <style:text-properties fo:language="fi" fo:country="FI"/>
    </style:style>
    <style:style style:name="P7" style:parent-style-name="ListParagraph" style:family="paragraph">
      <style:text-properties fo:language="fi" fo:country="FI"/>
    </style:style>
    <style:style style:name="P8" style:parent-style-name="ListParagraph" style:list-style-name="LFO1" style:family="paragraph">
      <style:text-properties fo:language="fi" fo:country="FI"/>
    </style:style>
    <style:style style:name="P9" style:parent-style-name="Normal" style:family="paragraph">
      <style:paragraph-properties fo:margin-left="0.5in">
        <style:tab-stops/>
      </style:paragraph-properties>
      <style:text-properties fo:language="fi" fo:country="FI"/>
    </style:style>
    <style:style style:name="P10" style:parent-style-name="ListParagraph" style:list-style-name="LFO1" style:family="paragraph">
      <style:text-properties fo:language="fi" fo:country="FI"/>
    </style:style>
    <style:style style:name="P11" style:parent-style-name="ListParagraph" style:family="paragraph">
      <style:text-properties fo:language="fi" fo:country="FI"/>
    </style:style>
    <style:style style:name="P12" style:parent-style-name="ListParagraph" style:family="paragraph">
      <style:text-properties fo:language="fi" fo:country="FI"/>
    </style:style>
    <style:style style:name="P13" style:parent-style-name="ListParagraph" style:list-style-name="LFO1" style:family="paragraph">
      <style:text-properties fo:language="fi" fo:country="FI"/>
    </style:style>
    <style:style style:name="P14" style:parent-style-name="ListParagraph" style:family="paragraph">
      <style:text-properties fo:language="fi" fo:country="FI"/>
    </style:style>
    <style:style style:name="P15" style:parent-style-name="ListParagraph" style:list-style-name="LFO1" style:family="paragraph">
      <style:text-properties fo:language="fi" fo:country="FI"/>
    </style:style>
    <style:style style:name="P16" style:parent-style-name="ListParagraph" style:family="paragraph">
      <style:text-properties fo:language="fi" fo:country="FI"/>
    </style:style>
    <style:style style:name="P17" style:parent-style-name="ListParagraph" style:list-style-name="LFO1" style:family="paragraph">
      <style:text-properties fo:language="fi" fo:country="FI"/>
    </style:style>
    <style:style style:name="T18" style:parent-style-name="DefaultParagraphFont" style:family="text">
      <style:text-properties fo:language="fi" fo:country="FI"/>
    </style:style>
    <style:style style:name="T19" style:parent-style-name="Hyperlink" style:family="text">
      <style:text-properties fo:language="fi" fo:country="FI"/>
    </style:style>
    <style:style style:name="P20" style:parent-style-name="Normal" style:family="paragraph">
      <style:text-properties fo:language="fi" fo:country="FI"/>
    </style:style>
    <style:style style:name="P21" style:parent-style-name="Normal" style:family="paragraph">
      <style:text-properties fo:language="fi" fo:country="FI"/>
    </style:style>
    <style:style style:name="P22" style:parent-style-name="Normal" style:family="paragraph">
      <style:text-properties fo:language="fi" fo:country="FI"/>
    </style:style>
    <style:style style:name="P23" style:parent-style-name="Normal" style:family="paragraph">
      <style:text-properties fo:language="fi" fo:country="FI"/>
    </style:style>
    <style:style style:name="P24" style:parent-style-name="Normal" style:family="paragraph">
      <style:text-properties fo:language="fi" fo:country="FI"/>
    </style:style>
    <style:style style:name="P25" style:parent-style-name="Normal" style:family="paragraph">
      <style:text-properties fo:language="fi" fo:country="FI"/>
    </style:style>
    <style:style style:name="P26" style:parent-style-name="Normal" style:family="paragraph">
      <style:text-properties fo:language="fi" fo:country="FI"/>
    </style:style>
    <style:style style:name="T27" style:parent-style-name="DefaultParagraphFont" style:family="text">
      <style:text-properties fo:language="fi" fo:country="FI"/>
    </style:style>
    <style:style style:name="T28" style:parent-style-name="Hyperlink" style:family="text">
      <style:text-properties fo:language="fi" fo:country="FI"/>
    </style:style>
    <style:style style:name="T29" style:parent-style-name="DefaultParagraphFont" style:family="text">
      <style:text-properties fo:language="fi" fo:country="FI"/>
    </style:style>
    <style:style style:name="T30" style:parent-style-name="DefaultParagraphFont" style:family="text">
      <style:text-properties fo:language="fi" fo:country="FI"/>
    </style:style>
  </office:automatic-styles>
  <office:body>
    <office:text text:use-soft-page-breaks="true">
      <text:p text:style-name="P1"/>
      <text:p text:style-name="P2"/>
      <text:p text:style-name="P3">Avaliku <text:s/>ürituse loa taotlus</text:p>
      <text:p text:style-name="P4"/>
      <text:list text:style-name="LFO1" text:continue-numbering="true">
        <text:list-item>
          <text:p text:style-name="P5">Ürituse nimetus</text:p>
        </text:list-item>
      </text:list>
      <text:p text:style-name="P6">Antiigi ja vanavara laat Kila-Kola 2024</text:p>
      <text:p text:style-name="P7"/>
      <text:list text:style-name="LFO1" text:continue-numbering="true">
        <text:list-item>
          <text:p text:style-name="P8">Ürituse sisu</text:p>
        </text:list-item>
      </text:list>
      <text:p text:style-name="P9">Vanavara ja sellega seonduva müük-ost</text:p>
      <text:list text:style-name="LFO1" text:continue-numbering="true">
        <text:list-item>
          <text:p text:style-name="P10">Osavõtjad</text:p>
        </text:list-item>
      </text:list>
      <text:p text:style-name="P11"/>
      <text:p text:style-name="P12">Eeldatav müüjate arv 200, osavõtjaid kuni 3000<text:s/></text:p>
      <text:list text:style-name="LFO1" text:continue-numbering="true">
        <text:list-item>
          <text:p text:style-name="P13">Koht, aeg</text:p>
        </text:list-item>
      </text:list>
      <text:p text:style-name="P14">Seidla mõisa territooriumil laupäeval 6. juuli 2024 <text:s text:c="2"/>kell 7.00-15.00</text:p>
      <text:list text:style-name="LFO1" text:continue-numbering="true">
        <text:list-item>
          <text:p text:style-name="P15">Korraldaja</text:p>
        </text:list-item>
      </text:list>
      <text:p text:style-name="P16">Tsunftijänes OÜ</text:p>
      <text:list text:style-name="LFO1" text:continue-numbering="true">
        <text:list-item>
          <text:p text:style-name="P17">Korrtaldaja lontakt</text:p>
        </text:list-item>
      </text:list>
      <text:p text:style-name="ListParagraph"><text:span text:style-name="T18">Mati Raal <text:s/>5051490 <text:s text:c="2"/></text:span><text:a xlink:href="mailto:mati@tsunftijanes.ee" office:target-frame-name="_top" xlink:show="replace"><text:span text:style-name="T19">mati@tsunftijanes.ee</text:span></text:a></text:p>
      <text:p text:style-name="P20"><text:s text:c="7"/>7.Helitehnikat ei kasuta</text:p>
      <text:p text:style-name="P21"><text:s text:c="7"/>8. Pürotehnikat ei kasuta</text:p>
      <text:p text:style-name="P22"><text:s text:c="7"/>9. turvalisuse eest vastutab Tsunftijänes OÜ esindaja</text:p>
      <text:p text:style-name="P23">10. Liikluskorralduse eest vastutab <text:s/>korraldaja koostöös <text:s/>Almentar OÜ ga</text:p>
      <text:p text:style-name="P24">11. Ürituse korraldamisega kaasneb <text:s/>toidlustamine<text:s/></text:p>
      <text:p text:style-name="P25"/>
      <text:p text:style-name="P26">Mati Raal</text:p>
      <text:p text:style-name="Normal"><text:span text:style-name="T27">5051490 <text:s/></text:span><text:a xlink:href="mailto:mati@tsunftijanes.ee" office:target-frame-name="_top" xlink:show="replace"><text:span text:style-name="T28">mati@tsunftijanes.ee</text:span></text:a><text:span text:style-name="T29"><text:s text:c="43"/>20. juuni 2024</text:span></text:p>
      <text:p text:style-name="Normal"><text:span text:style-name="T30">Allkirjastatud digitaalse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 Raal</meta:initial-creator>
    <dc:creator>Mati Raal</dc:creator>
    <meta:creation-date>2024-06-20T06:06:00Z</meta:creation-date>
    <dc:date>2024-06-20T06:18:00Z</dc:date>
    <meta:template xlink:href="Normal" xlink:type="simple"/>
    <meta:editing-cycles>1</meta:editing-cycles>
    <meta:editing-duration>PT720S</meta:editing-duration>
    <meta:user-defined meta:name="GrammarlyDocumentId">bd5af78d-af70-448c-875c-4ca315441fe8</meta:user-defined>
    <meta:document-statistic meta:page-count="1" meta:paragraph-count="21" meta:word-count="90" meta:character-count="735" meta:row-count="27" meta:non-whitespace-character-count="591"/>
  </office:meta>
</office:document-meta>
</file>